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0F05DCE8B8915940CBA.jpg" manifest:media-type="image/jpeg"/>
  <manifest:file-entry manifest:full-path="Pictures/1000000000000500000002D076C0E46287D988A7.jpg" manifest:media-type="image/jpeg"/>
  <manifest:file-entry manifest:full-path="Pictures/1000000000000140000000F05744CB75E083F42E.jpg" manifest:media-type="image/jpeg"/>
  <manifest:file-entry manifest:full-path="Pictures/10000001000001740000010FAE27CD0D9E44B336.png" manifest:media-type="image/png"/>
  <manifest:file-entry manifest:full-path="Pictures/1000000000000140000000F088E9E3FFE97F3289.jpg" manifest:media-type="image/jpeg"/>
  <manifest:file-entry manifest:full-path="Pictures/1000000000000258000001D510565114F085612C.jpg" manifest:media-type="image/jpeg"/>
  <manifest:file-entry manifest:full-path="Pictures/100000010000017400000122E0A341572715BBB4.png" manifest:media-type="image/png"/>
  <manifest:file-entry manifest:full-path="Pictures/10000001000001E9000001335D5DBC10BB93401C.png" manifest:media-type="image/png"/>
  <manifest:file-entry manifest:full-path="Pictures/10000000000001D200000293669C1CC3C060A388.jpg" manifest:media-type="image/jpeg"/>
  <manifest:file-entry manifest:full-path="Pictures/1000000000000140000000F01948815CABB585CF.jpg" manifest:media-type="image/jpeg"/>
  <manifest:file-entry manifest:full-path="Pictures/1000000000000140000000F093C0714A631B3DE5.jpg" manifest:media-type="image/jpeg"/>
  <manifest:file-entry manifest:full-path="Pictures/1000000000000140000000F08CDFA8A85F19393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7cm, 0.524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.74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931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.346cm, 0cm, 0.73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1.349cm, 0cm, 0cm, 0.63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ge" style:horizontal-pos="from-left" style:horizontal-rel="page" style:mirror="none" fo:clip="rect(9.865cm, 2.348cm, -0.002cm, 2.08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82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3" text:anchor-type="page" text:anchor-page-number="1" svg:x="1.796cm" svg:y="14.407cm" svg:width="8.493cm" svg:height="4.778cm" draw:z-index="13">
        <draw:image xlink:href="Pictures/1000000000000500000002D076C0E46287D988A7.jpg" xlink:type="simple" xlink:show="embed" xlink:actuate="onLoad" draw:mime-type="image/jpeg"/>
      </draw:frame>
      <draw:frame draw:style-name="fr5" draw:name="Image9" text:anchor-type="page" text:anchor-page-number="1" svg:x="12.591cm" svg:y="5.558cm" svg:width="7.17cm" svg:height="4.459cm" draw:z-index="11">
        <draw:image xlink:href="Pictures/1000000000000140000000F05744CB75E083F42E.jpg" xlink:type="simple" xlink:show="embed" xlink:actuate="onLoad" draw:mime-type="image/jpeg"/>
      </draw:frame>
      <draw:frame draw:style-name="fr6" draw:name="Image8" text:anchor-type="page" text:anchor-page-number="1" svg:x="12.617cm" svg:y="0.478cm" svg:width="7.336cm" svg:height="4.685cm" draw:z-index="10">
        <draw:image xlink:href="Pictures/1000000000000140000000F088E9E3FFE97F3289.jpg" xlink:type="simple" xlink:show="embed" xlink:actuate="onLoad" draw:mime-type="image/jpeg"/>
      </draw:frame>
      <draw:frame draw:style-name="fr8" draw:name="Image1" text:anchor-type="page" text:anchor-page-number="1" svg:x="1.138cm" svg:y="0.716cm" svg:width="10.453cm" svg:height="4.173cm" draw:z-index="0">
        <draw:image xlink:href="Pictures/1000000000000258000001D510565114F085612C.jpg" xlink:type="simple" xlink:show="embed" xlink:actuate="onLoad" draw:mime-type="image/jpeg"/>
      </draw:frame>
      <draw:frame draw:style-name="fr3" draw:name="Image2" text:anchor-type="page" text:anchor-page-number="1" svg:x="14.443cm" svg:y="21.117cm" svg:width="3.572cm" svg:height="2.785cm" draw:z-index="1">
        <draw:image xlink:href="Pictures/100000010000017400000122E0A341572715BBB4.png" xlink:type="simple" xlink:show="embed" xlink:actuate="onLoad" draw:mime-type="image/png"/>
      </draw:frame>
      <draw:frame draw:style-name="fr3" draw:name="Image6" text:anchor-type="page" text:anchor-page-number="1" svg:x="1.584cm" svg:y="5.689cm" svg:width="8.225cm" svg:height="4.766cm" draw:z-index="4">
        <draw:image xlink:href="Pictures/10000001000001E9000001335D5DBC10BB93401C.png" xlink:type="simple" xlink:show="embed" xlink:actuate="onLoad" draw:mime-type="image/png"/>
      </draw:frame>
      <draw:frame draw:style-name="fr3" draw:name="Image7" text:anchor-type="page" text:anchor-page-number="1" svg:x="0.605cm" svg:y="22.677cm" svg:width="2.84cm" svg:height="2.069cm" draw:z-index="9">
        <draw:image xlink:href="Pictures/10000001000001740000010FAE27CD0D9E44B336.png" xlink:type="simple" xlink:show="embed" xlink:actuate="onLoad" draw:mime-type="image/png"/>
      </draw:frame>
      <draw:frame text:anchor-type="page" text:anchor-page-number="1" draw:z-index="6" draw:name="Cadre de texte 2" draw:style-name="gr3" draw:text-style-name="P1" svg:width="4.684cm" svg:height="0.823cm" svg:x="2.323cm" svg:y="15.346cm">
        <draw:text-box>
          <text:p>Avec maîtresse Magaly</text:p>
        </draw:text-box>
      </draw:frame>
      <text:section text:style-name="Sect1" text:name="Section1" text:protected="true">
        <text:section-source xlink:href="../../../../../../MMEGAV~1/AppData/Local/Temp/personnalisee-boite-rangement-souvenir-noel-en-boi.webp"/>
        <text:p text:style-name="Text_20_body"/>
      </text:section>
      <text:p text:style-name="Standard"><draw:frame text:anchor-type="paragraph" draw:z-index="5" draw:name="Cadre de texte 1" draw:style-name="gr2" draw:text-style-name="P1" svg:width="3.07cm" svg:height="0.583cm" svg:x="2.362cm" svg:y="2.223cm"><draw:text-box><text:p>Avec Karine</text:p></draw:text-box></draw:frame><draw:frame text:anchor-type="paragraph" draw:z-index="7" draw:name="Cadre de texte 3" draw:style-name="gr2" draw:text-style-name="P1" svg:width="4.869cm" svg:height="0.583cm" svg:x="4.651cm" svg:y="19.341cm"><draw:text-box><text:p>Avec maîtresse Karelle</text:p></draw:text-box></draw:frame><draw:frame text:anchor-type="paragraph" draw:z-index="8" draw:name="Cadre de texte 4" draw:style-name="gr1" draw:text-style-name="P1" svg:width="4.393cm" svg:height="0.953cm" svg:x="14.607cm" svg:y="17.649cm"><draw:text-box><text:p>Avec Rachelle</text:p></draw:text-box></draw:frame><draw:frame draw:style-name="fr7" draw:name="Image4" text:anchor-type="char" svg:x="11.054cm" svg:y="12.488cm" svg:width="7.237cm" svg:height="4.526cm" draw:z-index="2"><draw:image xlink:href="Pictures/1000000000000140000000F05DCE8B8915940CBA.jpg" xlink:type="simple" xlink:show="embed" xlink:actuate="onLoad" draw:mime-type="image/jpeg"/></draw:frame><draw:frame draw:style-name="fr7" draw:name="Image5" text:anchor-type="char" svg:x="-1.513cm" svg:y="22.225cm" svg:width="2.921cm" svg:height="4.131cm" draw:z-index="3"><draw:image xlink:href="Pictures/10000000000001D200000293669C1CC3C060A388.jpg" xlink:type="simple" xlink:show="embed" xlink:actuate="onLoad" draw:mime-type="image/jpeg"/></draw:frame><draw:frame draw:style-name="fr4" draw:name="Image10" text:anchor-type="char" svg:x="9.902cm" svg:y="7.752cm" svg:width="8.467cm" svg:height="4.419cm" draw:z-index="12"><draw:image xlink:href="Pictures/1000000000000140000000F01948815CABB585CF.jpg" xlink:type="simple" xlink:show="embed" xlink:actuate="onLoad" draw:mime-type="image/jpeg"/></draw:frame><draw:frame draw:style-name="fr2" draw:name="Image11" text:anchor-type="char" svg:x="1.796cm" svg:y="19.923cm" svg:width="7.726cm" svg:height="6.35cm" draw:z-index="14"><draw:image xlink:href="Pictures/1000000000000140000000F093C0714A631B3DE5.jpg" xlink:type="simple" xlink:show="embed" xlink:actuate="onLoad" draw:mime-type="image/jpeg"/></draw:frame><draw:frame draw:style-name="fr1" draw:name="Image12" text:anchor-type="char" svg:x="10.532cm" svg:y="21.22cm" svg:width="7.943cm" svg:height="5.08cm" draw:z-index="15"><draw:image xlink:href="Pictures/1000000000000140000000F08CDFA8A85F19393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4T12:19:45.552000000</meta:creation-date>
    <dc:date>2023-12-21T15:02:54.136000000</dc:date>
    <meta:editing-duration>PT1H6M40S</meta:editing-duration>
    <meta:editing-cycles>4</meta:editing-cycles>
    <meta:generator>LibreOffice/7.2.5.2$Windows_X86_64 LibreOffice_project/499f9727c189e6ef3471021d6132d4c694f357e5</meta:generator>
    <meta:document-statistic meta:table-count="0" meta:image-count="12" meta:object-count="0" meta:page-count="1" meta:paragraph-count="0" meta:word-count="0" meta:character-count="0" meta:non-whitespace-character-count="0"/>
  </office:meta>
</office:document-meta>
</file>